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B10000023F8178B8B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yntax LT Std" svg:font-family="'Syntax LT St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fo:language="es" fo:country="AR" style:font-size-asian="12pt" style:language-asian="es" style:country-asian="AR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style:line-height-at-least="0.032cm"/>
      <style:text-properties style:font-name="Syntax LT Std" fo:font-size="14pt" style:font-size-asian="14pt" style:font-name-complex="Syntax LT Std" style:font-size-complex="14pt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yntax LT Std" svg:font-family="'Syntax LT St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es" fo:country="A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language="es" fo:country="AR" style:font-size-asian="12pt" style:language-asian="es" style:country-asian="AR" style:font-name-complex="Times New Roman" style:font-size-complex="12pt"/>
    </style:style>
    <style:style style:name="MP2" style:family="paragraph" style:parent-style-name="Standard">
      <style:paragraph-properties loext:contextual-spacing="false" fo:margin-top="0cm" fo:margin-bottom="0cm" style:line-height-at-least="0.032cm"/>
      <style:text-properties style:font-name="Syntax LT Std" fo:font-size="14pt" style:font-size-asian="14pt" style:font-name-complex="Syntax LT Std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2cm" fo:margin-left="4.0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4.009cm" svg:y="0cm" svg:width="21.001cm" svg:height="4.867cm" draw:z-index="0"><draw:image xlink:href="Pictures/10000000000009B10000023F8178B8B7.jpg" xlink:type="simple" xlink:show="embed" xlink:actuate="onLoad"/></draw:frame><draw:frame draw:style-name="Mfr2" draw:name="Marco1" text:anchor-type="char" svg:x="1.94cm" svg:y="2.371cm" svg:width="9.031cm" svg:height="1.69cm" draw:z-index="1"><draw:text-box><text:p text:style-name="MP2">Nombre de su</text:p><text:p text:style-name="MP2">Organismo Aquí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8T12:34:42.65</meta:creation-date>
    <meta:editing-cycles>2</meta:editing-cycles>
    <meta:editing-duration>PT40S</meta:editing-duration>
    <meta:generator>OpenOffice.org/3.4.1$Win32 OpenOffice.org_project/341m1$Build-9593</meta:generator>
    <meta:document-statistic meta:table-count="0" meta:image-count="1" meta:object-count="0" meta:page-count="1" meta:paragraph-count="2" meta:word-count="5" meta:character-count="26"/>
    <dc:date>2022-12-28T12:35:22.63</dc:date>
  </office:meta>
</office:document-meta>
</file>